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ArialMT1" svg:font-family="Arial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MT" svg:font-family="TimesNewRomanPS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16.501cm" table:align="margins" style:writing-mode="lr-tb"/>
    </style:style>
    <style:style style:name="Tabla1.A" style:family="table-column">
      <style:table-column-properties style:column-width="4.126cm" style:rel-column-width="16383*"/>
    </style:style>
    <style:style style:name="Tabla1.D" style:family="table-column">
      <style:table-column-properties style:column-width="4.126cm" style:rel-column-width="16386*"/>
    </style:style>
    <style:style style:name="Tabla1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2" style:family="table">
      <style:table-properties style:width="17.013cm" fo:margin-left="0cm" table:align="left" style:writing-mode="lr-tb"/>
    </style:style>
    <style:style style:name="Tabla2.A" style:family="table-column">
      <style:table-column-properties style:column-width="4.313cm"/>
    </style:style>
    <style:style style:name="Tabla2.B" style:family="table-column">
      <style:table-column-properties style:column-width="8.493cm"/>
    </style:style>
    <style:style style:name="Tabla2.C" style:family="table-column">
      <style:table-column-properties style:column-width="4.207cm"/>
    </style:style>
    <style:style style:name="Tabla2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3" style:family="table">
      <style:table-properties style:width="17.013cm" fo:margin-left="0cm" table:align="left" style:writing-mode="lr-tb"/>
    </style:style>
    <style:style style:name="Tabla3.A" style:family="table-column">
      <style:table-column-properties style:column-width="4.392cm"/>
    </style:style>
    <style:style style:name="Tabla3.B" style:family="table-column">
      <style:table-column-properties style:column-width="4.498cm"/>
    </style:style>
    <style:style style:name="Tabla3.C" style:family="table-column">
      <style:table-column-properties style:column-width="3.859cm"/>
    </style:style>
    <style:style style:name="Tabla3.D" style:family="table-column">
      <style:table-column-properties style:column-width="4.263cm"/>
    </style:style>
    <style:style style:name="Tabla3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00%" fo:text-align="center" style:justify-single-word="false"/>
      <style:text-properties fo:color="#000000" style:font-name="Verdana" fo:font-size="11pt" fo:language="es" fo:country="SV" fo:font-style="normal" style:text-underline-style="none" fo:font-weight="bold" officeooo:rsid="00144289" officeooo:paragraph-rsid="002bd7cd" style:letter-kerning="true" fo:background-color="transparent" style:font-name-asian="SimSun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style:font-name="Verdana" fo:font-size="11pt" fo:language="es" fo:country="SV" fo:font-style="normal" style:text-underline-style="none" fo:font-weight="bold" officeooo:rsid="002a951c" officeooo:paragraph-rsid="002e46c1" style:letter-kerning="true" fo:background-color="transparent" style:font-name-asian="SimSun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style:font-name="Verdana" fo:font-size="11pt" fo:language="es" fo:country="SV" fo:font-style="normal" style:text-underline-style="none" fo:font-weight="normal" officeooo:rsid="00144289" officeooo:paragraph-rsid="002bd7cd" style:letter-kerning="true" fo:background-color="transparent" style:font-name-asian="SimSun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5" style:family="paragraph" style:parent-style-name="Standard">
      <style:paragraph-properties fo:line-height="100%" fo:text-align="justify" style:justify-single-word="false"/>
      <style:text-properties style:font-name="Verdana" fo:font-size="11pt" officeooo:paragraph-rsid="002bd7cd" style:font-size-asian="11pt" style:font-name-complex="Verdana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paragraph-rsid="002bd7cd" style:font-size-asian="11pt" style:font-weight-asian="bold" style:font-name-complex="Verdana" style:font-size-complex="11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2bd7cd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2e46c1"/>
    </style:style>
    <style:style style:name="P9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10" style:family="paragraph" style:parent-style-name="Standard">
      <style:paragraph-properties fo:padding="0.049cm" fo:border="none"/>
      <style:text-properties officeooo:paragraph-rsid="002e46c1"/>
    </style:style>
    <style:style style:name="P11" style:family="paragraph" style:parent-style-name="Table_20_Contents">
      <style:paragraph-properties fo:text-align="center" style:justify-single-word="false" fo:padding="0.049cm" fo:border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0db4f9" officeooo:paragraph-rsid="002e46c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 fo:padding="0.049cm" fo:border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0c7125" officeooo:paragraph-rsid="002e46c1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 fo:padding="0.049cm" fo:border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147612" officeooo:paragraph-rsid="002e46c1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 fo:padding="0.049cm" fo:border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0c7125" officeooo:paragraph-rsid="002e46c1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 fo:padding="0.049cm" fo:border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147612" officeooo:paragraph-rsid="002e46c1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 fo:padding="0.049cm" fo:border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0c7125" officeooo:paragraph-rsid="002e46c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 fo:padding="0.049cm" fo:border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officeooo:rsid="000c7125" officeooo:paragraph-rsid="002e46c1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 fo:padding="0.049cm" fo:border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officeooo:rsid="000c7125" officeooo:paragraph-rsid="002e46c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Standard" style:master-page-name="Standard">
      <style:paragraph-properties fo:line-height="115%" fo:text-align="justify" style:justify-single-word="false" style:page-number="auto"/>
      <style:text-properties fo:color="#000000" style:font-name="Verdana" fo:font-size="11pt" fo:language="es" fo:country="SV" fo:font-style="normal" style:text-underline-style="none" fo:font-weight="bold" officeooo:rsid="001cd8e2" officeooo:paragraph-rsid="002bd7cd" style:letter-kerning="true" fo:background-color="transparent" style:font-name-asian="SimSun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T1" style:family="text">
      <style:text-properties fo:color="#000000" style:font-name="Verdana" fo:font-size="11pt" fo:language="es" fo:country="SV" fo:font-style="normal" style:text-underline-style="none" fo:font-weight="normal" officeooo:rsid="00144289" style:letter-kerning="true" fo:background-color="transparent" loext:char-shading-value="0" style:font-name-asian="SimSun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2" style:family="text">
      <style:text-properties fo:color="#000000" style:font-name="Verdana" fo:font-size="11pt" fo:language="es" fo:country="SV" fo:font-style="normal" style:text-underline-style="none" fo:font-weight="normal" officeooo:rsid="002a6e68" style:letter-kerning="true" fo:background-color="transparent" loext:char-shading-value="0" style:font-name-asian="SimSun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3" style:family="text">
      <style:text-properties fo:color="#000000" style:font-name="Verdana" fo:font-size="11pt" fo:language="es" fo:country="SV" fo:font-style="normal" style:text-underline-style="none" fo:font-weight="bold" officeooo:rsid="002a951c" style:letter-kerning="true" fo:background-color="transparent" loext:char-shading-value="0" style:font-name-asian="SimSun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T4" style:family="text">
      <style:text-properties fo:color="#000000" style:font-name="Verdana" fo:font-size="11pt" fo:language="es" fo:country="SV" fo:font-style="normal" style:text-underline-style="none" fo:font-weight="bold" officeooo:rsid="002d1628" style:letter-kerning="true" fo:background-color="transparent" loext:char-shading-value="0" style:font-name-asian="SimSun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T5" style:family="text">
      <style:text-properties fo:color="#000000" style:font-name="Verdana" fo:font-size="11pt" fo:language="es" fo:country="SV" fo:font-style="normal" style:text-underline-style="none" fo:font-weight="bold" officeooo:rsid="00302275" style:letter-kerning="true" fo:background-color="transparent" loext:char-shading-value="0" style:font-name-asian="SimSun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T6" style:family="text">
      <style:text-properties fo:color="#000000" style:font-name="ArialMT" fo:font-size="12pt" fo:language="es" fo:country="SV" fo:font-style="normal" style:text-underline-style="none" fo:font-weight="normal" officeooo:rsid="00144289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7" style:family="text">
      <style:text-properties fo:color="#000000" style:font-name="ArialMT" fo:font-size="12pt" fo:language="es" fo:country="SV" fo:font-style="normal" style:text-underline-style="none" fo:font-weight="normal" officeooo:rsid="002db7be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8" style:family="text">
      <style:text-properties style:font-name-complex="Arial"/>
    </style:style>
    <style:style style:name="T9" style:family="text">
      <style:text-properties style:font-name="Verdana" fo:font-size="11pt" style:font-size-asian="11pt" style:font-name-complex="Verdana" style:font-size-complex="11pt"/>
    </style:style>
    <style:style style:name="T10" style:family="text">
      <style:text-properties style:font-name="Verdana" fo:font-size="11pt" officeooo:rsid="001d48f8" style:font-size-asian="11pt" style:font-name-complex="Verdana" style:font-size-complex="11pt"/>
    </style:style>
    <style:style style:name="T11" style:family="text">
      <style:text-properties style:font-name="Verdana" fo:font-size="11pt" officeooo:rsid="001cf3cb" style:font-size-asian="11pt" style:font-name-complex="Verdana" style:font-size-complex="11pt"/>
    </style:style>
    <style:style style:name="T12" style:family="text">
      <style:text-properties style:font-name="Verdana" fo:font-size="11pt" officeooo:rsid="00287adb" style:font-size-asian="11pt" style:font-name-complex="Verdana" style:font-size-complex="11pt"/>
    </style:style>
    <style:style style:name="T13" style:family="text">
      <style:text-properties style:font-name="Verdana" fo:font-size="11pt" officeooo:rsid="0029bc54" style:font-size-asian="11pt" style:font-name-complex="Verdana" style:font-size-complex="11pt"/>
    </style:style>
    <style:style style:name="T14" style:family="text">
      <style:text-properties style:font-name="Verdana" fo:font-size="11pt" officeooo:rsid="001e723c" style:font-size-asian="11pt" style:font-name-complex="Verdana" style:font-size-complex="11pt"/>
    </style:style>
    <style:style style:name="T15" style:family="text">
      <style:text-properties style:font-name="Verdana" fo:font-size="11pt" officeooo:rsid="002aca0f" style:font-size-asian="11pt" style:font-name-complex="Verdana" style:font-size-complex="11pt"/>
    </style:style>
    <style:style style:name="T16" style:family="text">
      <style:text-properties style:font-name="Verdana" fo:font-size="11pt" officeooo:rsid="002bd7cd" style:font-size-asian="11pt" style:font-name-complex="Verdana" style:font-size-complex="11pt"/>
    </style:style>
    <style:style style:name="T17" style:family="text">
      <style:text-properties style:font-name="Verdana" fo:font-size="11pt" fo:font-weight="bold" officeooo:rsid="002ab8de" style:font-size-asian="11pt" style:font-weight-asian="bold" style:font-name-complex="Verdana" style:font-size-complex="11pt" style:font-weight-complex="bold"/>
    </style:style>
    <style:style style:name="T18" style:family="text">
      <style:text-properties style:font-name="Verdana" fo:font-size="11pt" fo:font-weight="bold" officeooo:rsid="001a4f4c" style:font-size-asian="11pt" style:font-weight-asian="bold" style:font-name-complex="Verdana" style:font-size-complex="11pt" style:font-weight-complex="bold"/>
    </style:style>
    <style:style style:name="T19" style:family="text">
      <style:text-properties style:font-name="Verdana" fo:font-size="11pt" fo:font-weight="bold" officeooo:rsid="002bd7cd" style:font-size-asian="11pt" style:font-weight-asian="bold" style:font-name-complex="Verdana" style:font-size-complex="11pt" style:font-weight-complex="bold"/>
    </style:style>
    <style:style style:name="T20" style:family="text">
      <style:text-properties style:font-name="Verdana" fo:font-size="11pt" fo:font-style="normal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1" style:family="text">
      <style:text-properties style:font-name="Verdana" fo:font-size="11pt" fo:font-style="normal" fo:font-weight="normal" officeooo:rsid="0027bdf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2" style:family="text">
      <style:text-properties style:font-name="Verdana" fo:font-size="11pt" fo:font-style="normal" fo:font-weight="normal" officeooo:rsid="00144289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3" style:family="text">
      <style:text-properties style:font-name="Verdana" fo:font-size="11pt" fo:font-style="normal" fo:font-weight="normal" officeooo:rsid="0029d88b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4" style:family="text">
      <style:text-properties style:font-name="ArialMT1" fo:font-size="12pt" style:font-size-asian="12pt"/>
    </style:style>
    <style:style style:name="T25" style:family="text">
      <style:text-properties style:font-name="TimesNewRomanPSMT" fo:font-size="6pt" style:font-size-asian="6pt"/>
    </style:style>
    <style:style style:name="T26" style:family="text">
      <style:text-properties officeooo:rsid="0010bde1"/>
    </style:style>
    <style:style style:name="T27" style:family="text">
      <style:text-properties officeooo:rsid="000db4f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8">D</text:span>iputadas y Diputados de Santa Fe</text:p>
      <text:p text:style-name="P5"/>
      <text:p text:style-name="P7"><text:span text:style-name="T9">La Comisión de Industria, Comercio y Turismo ha considerado <text:s/>el Proyecto de Comunicación </text:span><text:span text:style-name="T17">40</text:span><text:span text:style-name="T19">110</text:span><text:span text:style-name="T18"> CD-</text:span><text:span text:style-name="T19">UCR-FPCS</text:span><text:span text:style-name="T9">, presentado por </text:span><text:span text:style-name="T16">los</text:span><text:span text:style-name="T9"> <text:s/>Dip</text:span><text:span text:style-name="T10">u</text:span><text:span text:style-name="T11">tad</text:span><text:span text:style-name="T16">os</text:span><text:span text:style-name="T12"> </text:span><text:span text:style-name="T16">Basile y Palo Oliver</text:span><text:span text:style-name="T13">,</text:span><text:span text:style-name="T9"> por el cual se </text:span><text:span text:style-name="T20">solicita al Poder Ejecutivo, </text:span><text:span text:style-name="T21">por intermedio</text:span><text:span text:style-name="T20"> de</text:span><text:span text:style-name="T22"> los</text:span><text:span text:style-name="T20"> organismo</text:span><text:span text:style-name="T22">s</text:span><text:span text:style-name="T20"> que corresponda</text:span><text:span text:style-name="T22">n</text:span><text:span text:style-name="T23">, disponga otorgar un aporte no reintegrable único por el monto de $ 50.000 (pesos cincuenta mil) a los sectores de comercios y servicios que no puedan desempeñarse de manera presencial con sus clientes, afectados por las limitaciones de circulación establecidas por el decreto provincial 954/2020</text:span><text:span text:style-name="T20">; </text:span><text:span text:style-name="T9">y, por las razones expuestas en los fundamentos y las que podrá dar el señor miembro informante,</text:span><text:span text:style-name="T14"> habiendo realizado modificaciones </text:span><text:span text:style-name="T15">al texto</text:span><text:span text:style-name="T14">,</text:span><text:span text:style-name="T9"> aconseja la aprobación del</text:span><text:span text:style-name="T14"> mismo, que a continuación se transcribe:</text:span></text:p>
      <text:p text:style-name="P6"/>
      <text:p text:style-name="P2">PROYECTO DE COMUNICACIÓN</text:p>
      <text:p text:style-name="P2"/>
      <text:p text:style-name="P2"/>
      <text:p text:style-name="P7"><text:span text:style-name="T1">La Cámara de Diputados de la Provincia de Santa Fe vería con agrado que el Poder Ejecutivo, </text:span><text:span text:style-name="T2">por intermedio de los</text:span><text:span text:style-name="T1"> organismos correspondientes, </text:span><text:span text:style-name="T6">evalúe la posibilidad de otorgar un aporte no reintegrable ún</text:span><text:span text:style-name="T7">i</text:span><text:span text:style-name="T6">co por el monto de $50.000 (pesos cincuenta mil) a los sectores de comercios y servicios que no puedan dese</text:span><text:span text:style-name="T7">m</text:span><text:span text:style-name="T6">pe</text:span><text:span text:style-name="T7">ñ</text:span><text:span text:style-name="T6">arse de manera presencial con sus clientes, afectados por las limitaciones de circulación establecidas en el Decreto Provincial N</text:span><text:span text:style-name="T7">°</text:span><text:span text:style-name="T25"> </text:span><text:span text:style-name="T24">954/2020.</text:span></text:p>
      <text:p text:style-name="P4"/>
      <text:p text:style-name="P8"><text:span text:style-name="T3">Sala Meet ; </text:span><text:span text:style-name="T4">07 de </text:span><text:span text:style-name="T5">octubre</text:span><text:span text:style-name="T4"> de 2020</text:span></text:p>
      <table:table table:name="Tabla1" table:style-name="Tabla1">
        <table:table-column table:style-name="Tabla1.A" table:number-columns-repeated="3"/>
        <table:table-column table:style-name="Tabla1.D"/>
        <table:table-row>
          <table:table-cell table:style-name="Tabla1.A1" office:value-type="string">
            <text:p text:style-name="P11">GABRIEL CHUMPITAZ</text:p>
            <text:p text:style-name="P14">DIPUTADO PROVINCIAL</text:p>
            <text:p text:style-name="P17">COMISIÓN DE INDUSTRIA, COMERCIO Y TURISMO</text:p>
          </table:table-cell>
          <table:table-cell table:style-name="Tabla1.A1" office:value-type="string">
            <text:p text:style-name="P12">MÓNICA PERALTA</text:p>
            <text:p text:style-name="P14">DIPUTADA PROVINCIAL</text:p>
            <text:p text:style-name="P17">COMISIÓN DE INDUSTRIA, COMERCIO Y TURISMO</text:p>
          </table:table-cell>
          <table:table-cell table:style-name="Tabla1.A1" office:value-type="string">
            <text:p text:style-name="P12">OSCAR MARTÍNEZ</text:p>
            <text:p text:style-name="P14">DIPUTADO PROVINCIAL</text:p>
            <text:p text:style-name="P17">COMISIÓN DE INDUSTRIA, COMERCIO Y TURISMO</text:p>
          </table:table-cell>
          <table:table-cell table:style-name="Tabla1.A1" office:value-type="string">
            <text:p text:style-name="P12">JOSÉ <text:span text:style-name="T26">L. </text:span>GARIBAY</text:p>
            <text:p text:style-name="P14">DIPUTADO PROVINCIAL</text:p>
            <text:p text:style-name="P14">PRESIDENTE</text:p>
            <text:p text:style-name="P17">COMISIÓN DE INDUSTRIA, COMERCIO Y TURISMO</text:p>
          </table:table-cell>
        </table:table-row>
      </table:table>
      <text:p text:style-name="P10"/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office:value-type="string">
            <text:p text:style-name="P11">DÁMARIS PACCHIOTTI</text:p>
            <text:p text:style-name="P16">DIPUTAD<text:span text:style-name="T27">A</text:span> PROVINCIAL</text:p>
            <text:p text:style-name="P18">COMISIÓN DE INDUSTRIA, COMERCIO Y TURISMO</text:p>
          </table:table-cell>
          <table:table-cell table:style-name="Tabla2.A1" office:value-type="string">
            <text:p text:style-name="P18"/>
          </table:table-cell>
          <table:table-cell table:style-name="Tabla2.A1" office:value-type="string">
            <text:p text:style-name="P11">SILVANA DI STEFANO</text:p>
            <text:p text:style-name="P16">DIPUTAD<text:span text:style-name="T27">A</text:span> PROVINCIAL</text:p>
            <text:p text:style-name="P18">COMISIÓN DE INDUSTRIA, COMERCIO Y TURISMO</text:p>
          </table:table-cell>
        </table:table-row>
      </table:table>
      <text:p text:style-name="P10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3">OSCAR GABRIEL MATO</text:p>
            <text:p text:style-name="P15">SECRETARIO</text:p>
            <text:p text:style-name="P17">COMISIÓN DE INDUSTRIA, COMERCIO Y TURISMO</text:p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</table:table-row>
      </table:table>
      <text:p text:style-name="P3"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ArialMT1" svg:font-family="Arial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MT" svg:font-family="TimesNewRomanPS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10-08T09:43:19.159451753</dc:date>
    <meta:print-date>2020-10-08T09:43:00.782755517</meta:print-date>
    <meta:editing-cycles>69</meta:editing-cycles>
    <meta:editing-duration>PT2H48M47S</meta:editing-duration>
    <meta:generator>LibreOffice/6.3.4.2$Linux_X86_64 LibreOffice_project/30$Build-2</meta:generator>
    <meta:document-statistic meta:table-count="3" meta:image-count="1" meta:object-count="0" meta:page-count="2" meta:paragraph-count="29" meta:word-count="297" meta:character-count="1986" meta:non-whitespace-character-count="1713"/>
  </office:meta>
</office:document-meta>
</file>